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2" style:family="paragraph" style:parent-style-name="Standard">
      <style:paragraph-properties fo:margin-left="0.751cm" fo:margin-right="-0.032cm" fo:margin-top="0.423cm" fo:margin-bottom="0cm" fo:text-align="justify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32cm" fo:margin-top="0.423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-0.032cm" fo:margin-top="0cm" fo:margin-bottom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5.529cm" style:type="right"/>
        </style:tab-stops>
      </style:paragraph-properties>
    </style:style>
    <style:style style:name="P7" style:family="paragraph" style:parent-style-name="Heading_20_2" style:master-page-name="Standard">
      <style:paragraph-properties fo:margin-top="0cm" fo:margin-bottom="0.423cm" style:page-number="auto"/>
      <style:text-properties style:font-size-complex="12pt"/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9935560341187815" text:style-name="Outline">
        <text:list-item>
          <text:list>
            <text:list-item>
              <text:h text:style-name="P7" text:outline-level="2">KWESTIONARIUSZ OSOBOWY DLA OSOBY UBIEGAJĄCEJ SIĘ O ZATRUDNIENIE</text:h>
            </text:list-item>
          </text:list>
        </text:list-item>
      </text:list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8">(wskazane przez osobę ubiegającą się o zatrudnienie)</text:p>
      <text:p text:style-name="P2">4.<text:tab/>Wykształcenie (gdy jest ono niezbędne do wykonywania pracy określonego rodzaju lub na określonym stanowisku) 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9">(nazwa szkoły i rok jej ukończenia)</text:p>
      <text:p text:style-name="P4">...............................................................................................................................................</text:p>
      <text:p text:style-name="P9">(zawód, specjalność, stopień naukowy, tytuł</text:p>
      <text:p text:style-name="P9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9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9">(okresy zatrudnienia u kolejnych pracodawców</text:p>
      <text:p text:style-name="P9">oraz zajmowane stanowiska pracy)</text:p>
      <text:p text:style-name="P1">7.<text:tab/>Dodatkowe <text:span text:style-name="T1">dane osobowe</text:span>, <text:span text:style-name="T1">jeżeli </text:span>prawo<text:span text:style-name="T1"> lub o</text:span>bowiązek ich podania wynika z przepisów szczególnych 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6">.............................<text:tab/>............................................................</text:p>
      <text:p text:style-name="P10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52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